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3:infos"/><text:bookmark-start text:name="__RefHeading___informations_contacts_1"/><text:bookmark-start text:name="informations_contacts"/>Informations—Contacts<text:bookmark-end text:name="__RefHeading___informations_contacts_1"/><text:bookmark-end text:name="informations_contacts"/></text:h>
      <text:h text:style-name="Heading_20_2" text:outline-level="2"><text:bookmark-start text:name="__RefHeading___hebergement_2"/><text:bookmark-start text:name="hebergement"/>Hébergement<text:bookmark-end text:name="__RefHeading___hebergement_2"/><text:bookmark-end text:name="hebergement"/></text:h>
      <text:p text:style-name="Text_20_body">L'hébergement se fait au centre <text:a xlink:type="simple" xlink:href="http://www.igesa.fr/vacances-adultes/recherche-sejour/reserver-mes-vacances/etablissement/porquerolles/" text:style-name="Internet_20_link" text:visited-style-name="Visited_20_Internet_20_Link"> IGESA de Porquerolles</text:a>.</text:p>
      <text:p text:style-name="Text_20_body">Nous nous chargeons de la réservation des chambres. <text:line-break/>
L’hébergement et les repas sont compris dans le prix d’inscription.</text:p>
      <text:h text:style-name="Heading_20_2" text:outline-level="2"><text:bookmark-start text:name="__RefHeading___ile_de_porquerolles_3"/><text:bookmark-start text:name="ile_de_porquerolles"/>Ile de Porquerolles<text:bookmark-end text:name="__RefHeading___ile_de_porquerolles_3"/><text:bookmark-end text:name="ile_de_porquerolles"/></text:h>
      <text:p text:style-name="Text_20_body">L'île de Porquerolles n'est qu'à une petite encablure de mer de la terre et l'on peut la rejoindre depuis l'embarcadère du port de la Tour Fondue situé à l'extrémité de la presqu'île de Giens.</text:p>
      <text:h text:style-name="Heading_20_3" text:outline-level="3"><text:bookmark-start text:name="__RefHeading___comment_rejoindre_l_ile_4"/><text:bookmark-start text:name="comment_rejoindre_l_ile"/>Comment rejoindre l'île<text:bookmark-end text:name="__RefHeading___comment_rejoindre_l_ile_4"/><text:bookmark-end text:name="comment_rejoindre_l_ile"/></text:h>
      <text:p text:style-name="Text_20_body">* <text:span text:style-name="Strong_20_Emphasis">En avion</text:span>  depuis l'aéroport de TOULON - HYERES,
 vous pourrez rejoindre l'embarcadère de la Tour Fondue en taxi (6 km).</text:p>
      <text:p text:style-name="Text_20_body">* <text:span text:style-name="Strong_20_Emphasis">En train</text:span>  depuis la gare de HYERES (la plus proche), vous pourrez accéder à l'embarcadère de la Tour Fondue soit en taxi soit par bus (ligne 67, <text:a xlink:type="simple" xlink:href="http://www.reseaumistral.com" text:style-name="Internet_20_link" text:visited-style-name="Visited_20_Internet_20_Link">http://www.reseaumistral.com</text:a>). Comptez environ 4h30 à partir de PARIS pour rejoindre la gare de HYERES, 3h30 depuis LYON et 1h30 depuis MARSEILLE.</text:p>
      <text:p text:style-name="Text_20_body">* <text:span text:style-name="Strong_20_Emphasis">Par la route</text:span> depuis la ville de HYERES, prendre la direction de PORQUEROLLES, rejoindre l'extrémité de la presqu'île de GIENS (La Tour Fondue) où vous trouverez de nombreux parkings à votre disposition auprès de l'embarcadère.</text:p>
      <text:p text:style-name="Text_20_body">* <text:span text:style-name="underline"><text:span text:style-name="Strong_20_Emphasis">Traversée la Tour Fondue - Porquerolles</text:span></text:span> La liaison maritime s'effectue sur des navettes passagers et elle est assurée par la compagnie maritime TLV-TVM au départ de la TOUR FONDUE. <text:line-break/>
Compagnie TLV-TVM: gare maritime de la Tour Fondue 83400 Presqu'île de GIENS HYERES<text:line-break/>
Tel:+33(0)494.582.181     <text:a xlink:type="simple" xlink:href="http://www.tlv-tvm.com/" text:style-name="Internet_20_link" text:visited-style-name="Visited_20_Internet_20_Link">http://www.tlv-tvm.com/</text:a></text:p>
      <text:p text:style-name="Text_20_body"><text:span text:style-name="underline"><text:span text:style-name="Strong_20_Emphasis">ATTENTION</text:span> au dernier départ de la Tour de la Fondue</text:span> : 18h30.</text:p>
      <text:p text:style-name="Text_20_body">N'hésitez pas à nous contacter en cas de doute sur vos horaires d'acheminement vers l'île de PORQUEROLLES.<text:line-break/></text:p>
      <text:h text:style-name="Heading_20_2" text:outline-level="2"><text:bookmark-start text:name="__RefHeading___pour_nous_contacter_5"/><text:bookmark-start text:name="pour_nous_contacter"/>Pour nous contacter<text:bookmark-end text:name="__RefHeading___pour_nous_contacter_5"/><text:bookmark-end text:name="pour_nous_contacter"/></text:h>
      <text:p text:style-name="Text_20_body">Ecole MFN2013, LIMSI, Campus universitaire bât 508 91403 ORSAY cedex<text:line-break/>
Courriel : ecolemfn[@]limsi.fr </text:p>
      <text:p text:style-name="Text_20_body">Tél : 0169858082 ; Fax : 01698580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3:infos</dc:title>
  </office:meta>
</office:document-meta>
</file>