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013:inscriptions"/><text:bookmark-start text:name="__RefHeading___tarifs_et_inscriptions_1"/><text:bookmark-start text:name="tarifs_et_inscriptions"/>Tarifs et inscriptions<text:bookmark-end text:name="__RefHeading___tarifs_et_inscriptions_1"/><text:bookmark-end text:name="tarifs_et_inscriptions"/></text:h>
      <text:p text:style-name="Text_20_body">Quelques places sont encore disponibles. <text:line-break/>
Le site de pré-inscription a été ré-ouvert jusqu'à la fin de la semaine (19 Mai 2013).<text:line-break/>
Cependant, merci de nous contacter simultanément pour vérifier la disponibilité des places </text:p>
      <text:p text:style-name="Text_20_body">ecolemfn[@]limsi.fr</text:p>
      <text:h text:style-name="Heading_20_2" text:outline-level="2"><text:bookmark-start text:name="__RefHeading___inscriptions_et_paiement_en_ligne_2"/><text:bookmark-start text:name="inscriptions_et_paiement_en_ligne"/>Inscriptions et paiement en ligne<text:bookmark-end text:name="__RefHeading___inscriptions_et_paiement_en_ligne_2"/><text:bookmark-end text:name="inscriptions_et_paiement_en_ligne"/></text:h>
      <text:p text:style-name="Text_20_body"><text:a xlink:type="simple" xlink:href="http://dr04.azur-colloque.cnrs.fr/inscriptions.php" text:style-name="Internet_20_link" text:visited-style-name="Visited_20_Internet_20_Link">http://dr04.azur-colloque.cnrs.fr/inscriptions.php</text:a><text:line-break/>
puis sélectionner <text:span text:style-name="Emphasis">MFN2013</text:span></text:p>
      <text:h text:style-name="Heading_20_2" text:outline-level="2"><text:bookmark-start text:name="__RefHeading___frais_d_inscription_et_de_sejour_3"/><text:bookmark-start text:name="frais_d_inscription_et_de_sejour"/>Frais d’inscription et de séjour<text:bookmark-end text:name="__RefHeading___frais_d_inscription_et_de_sejour_3"/><text:bookmark-end text:name="frais_d_inscription_et_de_sejour"/></text:h>
      <text:p text:style-name="Text_20_body">* Etudiants :                      750,00 euros H.T.  <text:line-break/>
* Universitaires :              900,00 euros H.T.<text:line-break/>
* Industriels :                   1300,00 euros H.T.       </text:p>
      <text:p text:style-name="Text_20_body">Cette somme couvre les frais administratifs, la pension complète sur l’île de Porquerolles  (hébergement et repas), la réception d’accueil et les pauses café. <text:line-break/>
Le tarif « universitaire » sera appliqué à tous les participants non doctorants originaires d’un laboratoire universitaire ou relevant d’un EPST.</text:p>
      <text:p text:style-name="Text_20_body">Le paiement peut être effectué  par chèque, bon de commande ou carte bancaire.</text:p>
      <text:h text:style-name="Heading_20_2" text:outline-level="2"><text:bookmark-start text:name="__RefHeading___pour_nous_contacter_4"/><text:bookmark-start text:name="pour_nous_contacter"/>Pour nous contacter<text:bookmark-end text:name="__RefHeading___pour_nous_contacter_4"/><text:bookmark-end text:name="pour_nous_contacter"/></text:h>
      <text:p text:style-name="Text_20_body">Ecole MFN2013, LIMSI, Campus universitaire bât. 508, 91405 ORSAY cedex<text:line-break/>
Courriel : ecolemfn[@]limsi.fr<text:line-break/>
Tél : 0169858082 ; Fax : 016985808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3:inscriptions</dc:title>
  </office:meta>
</office:document-meta>
</file>