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13:programme"/><text:bookmark-start text:name="__RefHeading___programme_2013_1"/><text:bookmark-start text:name="programme_2013"/>Programme 2013<text:bookmark-end text:name="__RefHeading___programme_2013_1"/><text:bookmark-end text:name="programme_2013"/></text:h>
      <text:p text:style-name="Text_20_body">Pour l'emploi du temps, cliquer <text:a xlink:type="simple" xlink:href="https://ecolemfn.limsi.fr/lib/exe/fetch.php?media=2013:emploidutemps.pdf" text:style-name="Internet_20_link" text:visited-style-name="Visited_20_Internet_20_Link">ici</text:a> (version du 26/04/2013).<text:line-break/>
Les présentations des cours et des séminaires seront bientôt disponibles pour les participants à cette école.<text:line-break/>
Voir la page protégée <text:a xlink:type="simple" xlink:href="https://ecolemfn.limsi.fr/doku.php?id=2013:documents" text:style-name="Internet_20_link" text:visited-style-name="Visited_20_Internet_20_Link">Supports</text:a>.</text:p>
      <text:h text:style-name="Heading_20_2" text:outline-level="2"><text:bookmark-start text:name="__RefHeading___liste_des_cours_2"/><text:bookmark-start text:name="liste_des_cours"/>Liste des cours<text:bookmark-end text:name="__RefHeading___liste_des_cours_2"/><text:bookmark-end text:name="liste_des_cours"/></text:h>
      <text:p text:style-name="Text_20_body">Les cours, de 3 ou 4 heures, sont assurés par des spécialistes du domaine. Certains de ces cours pourront être dispensés en anglais.</text:p>
      <text:p text:style-name="Text_20_body"><text:span text:style-name="Strong_20_Emphasis">Cours de base</text:span> <text:line-break/></text:p>
      <text:list text:style-name="List_20_1" text:continue-numbering="false">
        <text:list-item>
          <text:p text:style-name="List_20_1_Content_First"> Méthodes des Volumes-Finis, <text:span text:style-name="underline">Eric Chénier</text:span> <text:a xlink:type="simple" xlink:href="http://msme.univ-mlv.fr/staff/tcm/chenier-eric/" text:style-name="Internet_20_link" text:visited-style-name="Visited_20_Internet_20_Link">http://msme.univ-mlv.fr/staff/tcm/chenier-eric/</text:a> <text:line-break/></text:p>
        </text:list-item>
        <text:list-item>
          <text:p text:style-name="List_20_1_Content"> Méthodes de Galerkin discontinu : Théorie et Applications, <text:span text:style-name="underline">Daniele Di Pietro</text:span> <text:a xlink:type="simple" xlink:href="http://ens.math.univ-montp2.fr/~di-pietro/" text:style-name="Internet_20_link" text:visited-style-name="Visited_20_Internet_20_Link">http://ens.math.univ-montp2.fr/~di-pietro/</text:a> <text:line-break/></text:p>
        </text:list-item>
        <text:list-item>
          <text:p text:style-name="List_20_1_Content_Last"> Méthodes Spectrales pour les écoulements incompressibles, <text:span text:style-name="underline">Claudio Canuto</text:span> <text:a xlink:type="simple" xlink:href="http://calvino.polito.it/~ccanuto/" text:style-name="Internet_20_link" text:visited-style-name="Visited_20_Internet_20_Link">http://calvino.polito.it/~ccanuto/</text:a></text:p>
        </text:list-item>
      </text:list>
      <text:p text:style-name="Text_20_body"><text:span text:style-name="Strong_20_Emphasis">Méthodes numériques avancées</text:span><text:line-break/></text:p>
      <text:list text:style-name="List_20_1" text:continue-numbering="false">
        <text:list-item>
          <text:p text:style-name="List_20_1_Content_First"> Boltzmann et Gaz sur réseaux, <text:span text:style-name="underline">Dominique d'Humières</text:span> <text:a xlink:type="simple" xlink:href="http://www.lps.ens.fr/~dominiq/" text:style-name="Internet_20_link" text:visited-style-name="Visited_20_Internet_20_Link">http://www.lps.ens.fr/~dominiq/</text:a> <text:line-break/></text:p>
        </text:list-item>
        <text:list-item>
          <text:p text:style-name="List_20_1_Content"> Méthodes Multi-Echelles, <text:span text:style-name="underline">Marie Postel</text:span> <text:a xlink:type="simple" xlink:href="http://www.ljll.math.upmc.fr/~postel/" text:style-name="Internet_20_link" text:visited-style-name="Visited_20_Internet_20_Link">http://www.ljll.math.upmc.fr/~postel/</text:a> <text:line-break/></text:p>
        </text:list-item>
        <text:list-item>
          <text:p text:style-name="List_20_1_Content_Last"> Méthodes de couplage entre descriptions discrètes et continues, <text:span text:style-name="underline">Petros Koumoutsakos</text:span> <text:a xlink:type="simple" xlink:href="http://www.cse-lab.ethz.ch/index.php/people?id=100:petros-koumoutsakos&amp;catid=388" text:style-name="Internet_20_link" text:visited-style-name="Visited_20_Internet_20_Link">http://www.cse-lab.ethz.ch/index.php/people?id=100:petros-koumoutsakos&amp;catid=388</text:a> </text:p>
        </text:list-item>
      </text:list>
      <text:p text:style-name="Text_20_body"><text:span text:style-name="Strong_20_Emphasis">Applications des méthodes multi-échelles</text:span><text:line-break/></text:p>
      <text:list text:style-name="List_20_1" text:continue-numbering="false">
        <text:list-item>
          <text:p text:style-name="List_20_1_Content_First"> Méthodes Multiéchelles et Turbulence, <text:span text:style-name="underline">Pierre Sagaut</text:span> <text:a xlink:type="simple" xlink:href="http://www.lmm.jussieu.fr/~sagaut/" text:style-name="Internet_20_link" text:visited-style-name="Visited_20_Internet_20_Link">http://www.lmm.jussieu.fr/~sagaut/</text:a> <text:line-break/></text:p>
        </text:list-item>
        <text:list-item>
          <text:p text:style-name="List_20_1_Content"> Micro- et Nano-Fluidique, <text:span text:style-name="underline">Paul Vigneaux</text:span> <text:a xlink:type="simple" xlink:href="http://www.umpa.ens-lyon.fr/labo.php?login=pvigneau" text:style-name="Internet_20_link" text:visited-style-name="Visited_20_Internet_20_Link">http://www.umpa.ens-lyon.fr/labo.php?login=pvigneau</text:a> <text:line-break/></text:p>
        </text:list-item>
        <text:list-item>
          <text:p text:style-name="List_20_1_Content_Last"> Convergence à deux échelles et méthodes numériques à deux échelles, <text:span text:style-name="underline">Emmanuel Frénod</text:span> <text:a xlink:type="simple" xlink:href="http://web.univ-ubs.fr/lmam/frenod/" text:style-name="Internet_20_link" text:visited-style-name="Visited_20_Internet_20_Link">http://web.univ-ubs.fr/lmam/frenod/</text:a></text:p>
        </text:list-item>
      </text:list>
      <text:h text:style-name="Heading_20_2" text:outline-level="2"><text:bookmark-start text:name="__RefHeading___seminaires_3"/><text:bookmark-start text:name="seminaires"/>Séminaires<text:bookmark-end text:name="__RefHeading___seminaires_3"/><text:bookmark-end text:name="seminaires"/></text:h>
      <text:p text:style-name="Text_20_body">Des séminaires sont prévus après le dîner au cours desquels des spécialistes feront état de leurs travaux de recherche, en insistant particulièrement sur les potentialités des méthodes et les difficultés rencontrées : </text:p>
      <text:list text:style-name="List_20_1" text:continue-numbering="false">
        <text:list-item>
          <text:p text:style-name="List_20_1_Content_First"> Méthodes numériques de Mécanique des Fluides sur GPU, <text:span text:style-name="underline">Florian De Vuyst</text:span> <text:a xlink:type="simple" xlink:href="http://devuyst.perso.math.cnrs.fr" text:style-name="Internet_20_link" text:visited-style-name="Visited_20_Internet_20_Link">http://devuyst.perso.math.cnrs.fr</text:a> <text:line-break/></text:p>
        </text:list-item>
        <text:list-item>
          <text:p text:style-name="List_20_1_Content_Last"> Modélisation du climat : méthodes et résultats récents, <text:span text:style-name="underline">Marie-Alice Foujols</text:span> <text:a xlink:type="simple" xlink:href="https://www.ipsl.fr/Organisation/Les-structures-federatives/Le-Centre-de-modelisation-du-climat" text:style-name="Internet_20_link" text:visited-style-name="Visited_20_Internet_20_Link">https://www.ipsl.fr/Organisation/Les-structures-federatives/Le-Centre-de-modelisation-du-climat</text:a> </text:p>
        </text:list-item>
      </text:list>
      <text:h text:style-name="Heading_20_2" text:outline-level="2"><text:bookmark-start text:name="__RefHeading___session_posters_4"/><text:bookmark-start text:name="session_posters"/>Session posters<text:bookmark-end text:name="__RefHeading___session_posters_4"/><text:bookmark-end text:name="session_posters"/></text:h>
      <text:p text:style-name="Text_20_body">Une session poster sera organisée en début de séjour.<text:line-break/>
Les participants qui souhaitent ainsi se présenter et présenter leurs travaux de recherche sont encouragés à apporter un po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2013:programme</dc:title>
  </office:meta>
</office:document-meta>
</file>