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ecolemfn.limsi.fr/doku.php?id=start" text:style-name="Internet_20_link" text:visited-style-name="Visited_20_Internet_20_Link"> Retour accueil MFN 2015</text:a></text:p>
      <text:h text:style-name="Heading_20_1" text:outline-level="1"><text:bookmark text:name="2013:sidebar"/><text:bookmark-start text:name="__RefHeading___archive_2013_1"/><text:bookmark-start text:name="archive_2013"/>Archive 2013<text:bookmark-end text:name="__RefHeading___archive_2013_1"/><text:bookmark-end text:name="archive_2013"/></text:h>
      <text:p text:style-name="Text_20_body"><text:a xlink:type="simple" xlink:href="https://ecolemfn.limsi.fr/doku.php?id=2013:start" text:style-name="Internet_20_link" text:visited-style-name="Visited_20_Internet_20_Link">Accueil</text:a></text:p>
      <text:p text:style-name="Text_20_body"><text:a xlink:type="simple" xlink:href="https://ecolemfn.limsi.fr/doku.php?id=2013:comites" text:style-name="Internet_20_link" text:visited-style-name="Visited_20_Internet_20_Link">Comités</text:a></text:p>
      <text:p text:style-name="Text_20_body"><text:a xlink:type="simple" xlink:href="https://ecolemfn.limsi.fr/doku.php?id=2013:theme" text:style-name="Internet_20_link" text:visited-style-name="Visited_20_Internet_20_Link">Thèmes et pré-requis</text:a></text:p>
      <text:p text:style-name="Text_20_body"><text:a xlink:type="simple" xlink:href="https://ecolemfn.limsi.fr/doku.php?id=2013:programme" text:style-name="Internet_20_link" text:visited-style-name="Visited_20_Internet_20_Link">Programme et cours</text:a></text:p>
      <text:p text:style-name="Text_20_body"><text:a xlink:type="simple" xlink:href="https://ecolemfn.limsi.fr/doku.php?id=2013:infos" text:style-name="Internet_20_link" text:visited-style-name="Visited_20_Internet_20_Link">Informations—Contacts</text:a></text:p>
      <text:p text:style-name="Text_20_body"><text:a xlink:type="simple" xlink:href="https://ecolemfn.limsi.fr/doku.php?id=2013:inscriptions" text:style-name="Internet_20_link" text:visited-style-name="Visited_20_Internet_20_Link">Inscriptions</text:a></text:p>
      <text:p text:style-name="Text_20_body"><text:a xlink:type="simple" xlink:href="https://ecolemfn.limsi.fr/doku.php?id=2013:documents" text:style-name="Internet_20_link" text:visited-style-name="Visited_20_Internet_20_Link">Supports</text:a></text:p>
      <text:p text:style-name="Text_20_body"><text:a xlink:type="simple" xlink:href="https://ecolemfn.limsi.fr/doku.php?id=2013:photos" text:style-name="Internet_20_link" text:visited-style-name="Visited_20_Internet_20_Link">Photo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3:sidebar</dc:title>
  </office:meta>
</office:document-meta>
</file>