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015:comites"/><text:bookmark-start text:name="__RefHeading___comites_1"/><text:bookmark-start text:name="comites"/>Comités<text:bookmark-end text:name="__RefHeading___comites_1"/><text:bookmark-end text:name="comites"/></text:h>
      <text:p text:style-name="Text_20_body">L'Ecole de Mécanique des Fluides Numérique est organisée à l'initiative du <text:span text:style-name="Strong_20_Emphasis">Groupement de Recherches Européen MFN du CNRS</text:span>. </text:p>
      <text:h text:style-name="Heading_20_2" text:outline-level="2"><text:bookmark-start text:name="__RefHeading___comite_scientifique_2"/><text:bookmark-start text:name="comite_scientifique"/>Comité scientifique<text:bookmark-end text:name="__RefHeading___comite_scientifique_2"/><text:bookmark-end text:name="comite_scientifique"/></text:h>
      <text:p text:style-name="Text_20_body">* Rémi Abgrall, Professeur  <text:a xlink:type="simple" xlink:href="http://www.math.u-bordeaux.fr/imb/index.php?site=mab&amp;page=perso&amp;uid=abgrall" text:style-name="Internet_20_link" text:visited-style-name="Visited_20_Internet_20_Link">LMA Bordeaux</text:a><text:line-break/>
* Patrick Bontoux, Directeur de Recherche  <text:a xlink:type="simple" xlink:href="http://www.l3m.univ-mrs.fr" text:style-name="Internet_20_link" text:visited-style-name="Visited_20_Internet_20_Link">M2P2 Marseille</text:a><text:line-break/>
* Sébastien Candel, Professeur <text:a xlink:type="simple" xlink:href="http://www.ecp.fr" text:style-name="Internet_20_link" text:visited-style-name="Visited_20_Internet_20_Link">EM2C  Ecole Centrale Paris</text:a><text:line-break/>
* Georges-Henri Cottet, Professeur  <text:a xlink:type="simple" xlink:href="http://www-lmc.imag.fr" text:style-name="Internet_20_link" text:visited-style-name="Visited_20_Internet_20_Link">LJK Grenoble</text:a></text:p>
      <text:h text:style-name="Heading_20_2" text:outline-level="2"><text:bookmark-start text:name="__RefHeading___comite_d_organisation_3"/><text:bookmark-start text:name="comite_d_organisation"/>Comité d’organisation<text:bookmark-end text:name="__RefHeading___comite_d_organisation_3"/><text:bookmark-end text:name="comite_d_organisation"/></text:h>
      <text:p text:style-name="Text_20_body">*Nicolas Grenier, U-PSUD, Orsay et <text:a xlink:type="simple" xlink:href="http://perso.limsi.fr/grenier" text:style-name="Internet_20_link" text:visited-style-name="Visited_20_Internet_20_Link">LIMSI Orsay</text:a><text:line-break/>
*Wietze Herreman, U-PSUD, Orsay et <text:a xlink:type="simple" xlink:href="http://perso.limsi.fr/herreman" text:style-name="Internet_20_link" text:visited-style-name="Visited_20_Internet_20_Link">LIMSI Orsay</text:a><text:line-break/>
*Lionel Mathelin, <text:a xlink:type="simple" xlink:href="http://perso.limsi.fr/mathelin" text:style-name="Internet_20_link" text:visited-style-name="Visited_20_Internet_20_Link">LIMSI Orsay</text:a><text:line-break/>
*Bérengère Podvin, <text:a xlink:type="simple" xlink:href="http://perso.limsi.fr/podvin" text:style-name="Internet_20_link" text:visited-style-name="Visited_20_Internet_20_Link">LIMSI Orsay</text:a><text:line-break/>
*Valérie Ronflé,  <text:a xlink:type="simple" xlink:href="http://perso.limsi.fr/ronfle" text:style-name="Internet_20_link" text:visited-style-name="Visited_20_Internet_20_Link">LIMSI Orsay</text:a><text:line-break/>
*Anne Sergent,  UPMC, Paris et <text:a xlink:type="simple" xlink:href="http://perso.limsi.fr/sergent" text:style-name="Internet_20_link" text:visited-style-name="Visited_20_Internet_20_Link">LIMSI Orsay</text:a><text:line-break/>
*Christian Tenaud,  <text:a xlink:type="simple" xlink:href="http://perso.limsi.fr/tenaud" text:style-name="Internet_20_link" text:visited-style-name="Visited_20_Internet_20_Link">LIMSI Orsa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comites</dc:title>
  </office:meta>
</office:document-meta>
</file>