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015:documents"/><text:bookmark-start text:name="__RefHeading___cours_et_seminaires_1"/><text:bookmark-start text:name="cours_et_seminaires"/>Cours et séminaires<text:bookmark-end text:name="__RefHeading___cours_et_seminaires_1"/><text:bookmark-end text:name="cours_et_seminaires"/></text:h>
      <text:p text:style-name="Text_20_body">Les présentations des cours et des séminaires seront disponibles pour les participants peu avant l'école.<text:line-break/>
Les dernières versions seront régulièrement mises en ligne à l'issue des présentations.</text:p>
      <text:list text:style-name="List_20_1" text:continue-numbering="false">
        <text:list-item>
          <text:p text:style-name="LastListParagraph_List_20_1_Content_First"> Introduction et panorama des méthodes multifluides <text:a xlink:type="simple" xlink:href="https://ecolemfn.limsi.fr/MFN2015/DIAPOS/diapos_Grenier.zip" text:style-name="Internet_20_link" text:visited-style-name="Visited_20_Internet_20_Link">Diapos</text:a>, <text:span text:style-name="underline">Nicolas Grenier</text:span> <text:line-break/></text:p>
        </text:list-item>
      </text:list>
      <text:p text:style-name="Text_20_body"><text:span text:style-name="Strong_20_Emphasis">Cours de base</text:span> <text:line-break/></text:p>
      <text:list text:style-name="List_20_1" text:continue-numbering="false">
        <text:list-item>
          <text:p text:style-name="List_20_1_Content_First"> Des écoulements compressibles aux écoulements faiblement dilatables (<text:a xlink:type="simple" xlink:href="https://ecolemfn.limsi.fr/lib/exe/fetch.php?media=talks:cours_daru.pdf" text:style-name="Internet_20_link" text:visited-style-name="Visited_20_Internet_20_Link">Notes</text:a>, <text:a xlink:type="simple" xlink:href="https://ecolemfn.limsi.fr/MFN2015/DIAPOS/diapos_Daru.pdf" text:style-name="Internet_20_link" text:visited-style-name="Visited_20_Internet_20_Link">Diapos</text:a>), <text:span text:style-name="underline">Virginie Daru</text:span> <text:line-break/></text:p>
        </text:list-item>
        <text:list-item>
          <text:p text:style-name="List_20_1_Content"> Finite Difference and Finite Volume Methods for Incompressible Flows (<text:a xlink:type="simple" xlink:href="https://ecolemfn.limsi.fr/lib/exe/fetch.php?media=talks:cours_vanka.pdf" text:style-name="Internet_20_link" text:visited-style-name="Visited_20_Internet_20_Link">Diapos</text:a> ), <text:span text:style-name="underline">Pratap Vanka</text:span> <text:line-break/></text:p>
        </text:list-item>
        <text:list-item>
          <text:p text:style-name="List_20_1_Content"> Discontinuous Galerkin Methods (<text:a xlink:type="simple" xlink:href="https://ecolemfn.limsi.fr/lib/exe/fetch.php?media=talks:cours_dipietro.pdf" text:style-name="Internet_20_link" text:visited-style-name="Visited_20_Internet_20_Link">Notes</text:a>, <text:a xlink:type="simple" xlink:href="https://ecolemfn.limsi.fr/MFN2015/DIAPOS/diapos_DiPietro.pdf" text:style-name="Internet_20_link" text:visited-style-name="Visited_20_Internet_20_Link">Diapos</text:a>) , <text:span text:style-name="underline">Daniele Di Pietro</text:span>  <text:line-break/></text:p>
        </text:list-item>
        <text:list-item>
          <text:p text:style-name="List_20_1_Content_Last"> Méthodes spectrales pour les écoulements incompressibles (<text:a xlink:type="simple" xlink:href="https://ecolemfn.limsi.fr/lib/exe/fetch.php?media=talks:cours_azaiez.pdf" text:style-name="Internet_20_link" text:visited-style-name="Visited_20_Internet_20_Link">Notes</text:a>, <text:a xlink:type="simple" xlink:href="https://ecolemfn.limsi.fr/MFN2015/DIAPOS/diapos_Azaiez_part_I.pdf" text:style-name="Internet_20_link" text:visited-style-name="Visited_20_Internet_20_Link">Diapos part I</text:a>, <text:a xlink:type="simple" xlink:href="https://ecolemfn.limsi.fr/MFN2015/DIAPOS/diapos_Azaiez_part_II.pdf" text:style-name="Internet_20_link" text:visited-style-name="Visited_20_Internet_20_Link">Diapos part II</text:a>), <text:span text:style-name="underline">Mejdi Azaiez</text:span></text:p>
        </text:list-item>
      </text:list>
      <text:p text:style-name="Text_20_body"><text:span text:style-name="Strong_20_Emphasis">Méthodes numériques avancées</text:span><text:line-break/></text:p>
      <text:list text:style-name="List_20_1" text:continue-numbering="false">
        <text:list-item>
          <text:p text:style-name="List_20_1_Content_First"> Smoothed Particle Hydrodynamics (SPH): A Lagrangian method for simulating multiphase flows, (<text:a xlink:type="simple" xlink:href="https://ecolemfn.limsi.fr/lib/exe/fetch.php?media=talks:cours_hu.pdf" text:style-name="Internet_20_link" text:visited-style-name="Visited_20_Internet_20_Link">Diapos</text:a>, <text:a xlink:type="simple" xlink:href="https://ecolemfn.limsi.fr/MFN2015/DIAPOS/diapos_Hu_conservative.mp4" text:style-name="Internet_20_link" text:visited-style-name="Visited_20_Internet_20_Link">Diapos (39Mo) : A framework of conservative sharp interface method</text:a>) , <text:span text:style-name="underline">Xianggyu Hu </text:span></text:p>
        </text:list-item>
        <text:list-item>
          <text:p text:style-name="List_20_1_Content"> Méthodes de Capture d’interface : Level Set &amp; Volume Of Fluid <text:a xlink:type="simple" xlink:href="https://ecolemfn.limsi.fr/lib/exe/fetch.php?media=talks:cours_menard.pdf" text:style-name="Internet_20_link" text:visited-style-name="Visited_20_Internet_20_Link">Diapos</text:a>, <text:span text:style-name="underline">Thibaut Ménard</text:span></text:p>
        </text:list-item>
        <text:list-item>
          <text:p text:style-name="List_20_1_Content_Last"> Eulerian models for the description of polydisperse sprays: from fundamental issues to industrial applications and HPC, <text:a xlink:type="simple" xlink:href="https://ecolemfn.limsi.fr/MFN2015/DIAPOS/diapos_Massot.zip" text:style-name="Internet_20_link" text:visited-style-name="Visited_20_Internet_20_Link">Diapos (163Mo)</text:a>, <text:span text:style-name="underline">Marc Massot</text:span></text:p>
        </text:list-item>
      </text:list>
      <text:p text:style-name="Text_20_body"><text:span text:style-name="Strong_20_Emphasis">Applications des méthodes multi-fluides</text:span><text:line-break/></text:p>
      <text:list text:style-name="List_20_1" text:continue-numbering="false">
        <text:list-item>
          <text:p text:style-name="List_20_1_Content_First"> Modélisation et simulation de la cavitation, (<text:a xlink:type="simple" xlink:href="https://ecolemfn.limsi.fr/lib/exe/fetch.php?media=talks:cours_goncalves.pdf" text:style-name="Internet_20_link" text:visited-style-name="Visited_20_Internet_20_Link">Notes</text:a>, <text:a xlink:type="simple" xlink:href="https://ecolemfn.limsi.fr/MFN2015/DIAPOS/diapos_Goncalves.pdf" text:style-name="Internet_20_link" text:visited-style-name="Visited_20_Internet_20_Link">Diapos</text:a>) <text:span text:style-name="underline">Eric Goncalves</text:span></text:p>
        </text:list-item>
        <text:list-item>
          <text:p text:style-name="List_20_1_Content"> Hydrodynamique à surface libre, <text:a xlink:type="simple" xlink:href="https://ecolemfn.limsi.fr/lib/exe/fetch.php?media=talks:cours_vincent.pdf" text:style-name="Internet_20_link" text:visited-style-name="Visited_20_Internet_20_Link">Diapos</text:a>, <text:span text:style-name="underline">Stéphane Vincent</text:span></text:p>
        </text:list-item>
        <text:list-item>
          <text:p text:style-name="List_20_1_Content_Last"> Modélisation des écoulements diphasiques dans les systèmes propulsifs aéronautiques <text:a xlink:type="simple" xlink:href="https://ecolemfn.limsi.fr/lib/exe/fetch.php?media=talks:cours_estivalezes.pdf" text:style-name="Internet_20_link" text:visited-style-name="Visited_20_Internet_20_Link">Diapos</text:a>, <text:span text:style-name="underline">Estivalezes</text:span></text:p>
        </text:list-item>
      </text:list>
      <text:p text:style-name="Text_20_body"><text:span text:style-name="Strong_20_Emphasis">Séminaires</text:span><text:line-break/></text:p>
      <text:list text:style-name="List_20_1" text:continue-numbering="false">
        <text:list-item>
          <text:p text:style-name="List_20_1_Content_First">  Immersed Boundary Lattice-Boltzmann Method for Complex geometries (<text:a xlink:type="simple" xlink:href="https://ecolemfn.limsi.fr/MFN2015/DIAPOS/diapos_Vanka_LBM.pdf" text:style-name="Internet_20_link" text:visited-style-name="Visited_20_Internet_20_Link">Diapos</text:a>) , <text:span text:style-name="underline">Pratap Vanka</text:span> </text:p>
        </text:list-item>
        <text:list-item>
          <text:p text:style-name="List_20_1_Content">  Modélisation des écoulements diphasiques pour les études de conception et de sûreté des réacteurs nucléaires (<text:a xlink:type="simple" xlink:href="https://ecolemfn.limsi.fr/lib/exe/fetch.php?media=talks:resume_segre.pdf" text:style-name="Internet_20_link" text:visited-style-name="Visited_20_Internet_20_Link">Résumé</text:a>, <text:a xlink:type="simple" xlink:href="https://ecolemfn.limsi.fr/MFN2015/DIAPOS/diapos_Segre.pdf" text:style-name="Internet_20_link" text:visited-style-name="Visited_20_Internet_20_Link">Diapos</text:a>), <text:span text:style-name="underline">Jacques Segré</text:span> </text:p>
        </text:list-item>
        <text:list-item>
          <text:p text:style-name="List_20_1_Content">  Modélisation numérique des écoulements multiphasiques et du transport en milieu géologique (<text:a xlink:type="simple" xlink:href="https://ecolemfn.limsi.fr/lib/exe/fetch.php?media=talks:resume_michel.pdf" text:style-name="Internet_20_link" text:visited-style-name="Visited_20_Internet_20_Link">Résumé</text:a>, <text:a xlink:type="simple" xlink:href="https://ecolemfn.limsi.fr/lib/exe/fetch.php?media=talks:diapos_michel.pdf" text:style-name="Internet_20_link" text:visited-style-name="Visited_20_Internet_20_Link">Diapos</text:a>), <text:span text:style-name="underline">Anthony Michel</text:span> </text:p>
        </text:list-item>
        <text:list-item>
          <text:p text:style-name="List_20_1_Content_Last">  2D Simulations of breaking wave impacts on a flat rigid wall (<text:a xlink:type="simple" xlink:href="https://ecolemfn.limsi.fr/lib/exe/fetch.php?media=talks:resume_brosset.pdf" text:style-name="Internet_20_link" text:visited-style-name="Visited_20_Internet_20_Link">Résumé</text:a>,<text:a xlink:type="simple" xlink:href="https://ecolemfn.limsi.fr/MFN2015/DIAPOS/diapos_Brosset.pdf" text:style-name="Internet_20_link" text:visited-style-name="Visited_20_Internet_20_Link">Diapos</text:a>) , <text:span text:style-name="underline">Laurent Brosset</text:span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2015:documents</dc:title>
  </office:meta>
</office:document-meta>
</file>