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15:inscriptions"/><text:bookmark-start text:name="__RefHeading___tarifs_et_inscriptions_1"/><text:bookmark-start text:name="tarifs_et_inscriptions"/>Tarifs et inscriptions<text:bookmark-end text:name="__RefHeading___tarifs_et_inscriptions_1"/><text:bookmark-end text:name="tarifs_et_inscriptions"/></text:h>
      <text:h text:style-name="Heading_20_2" text:outline-level="2"><text:bookmark-start text:name="__RefHeading___frais_d_inscription_et_de_sejour_2"/><text:bookmark-start text:name="frais_d_inscription_et_de_sejour"/>Frais d’inscription et de séjour<text:bookmark-end text:name="__RefHeading___frais_d_inscription_et_de_sejour_2"/><text:bookmark-end text:name="frais_d_inscription_et_de_sejour"/></text:h>
      <text:p text:style-name="Text_20_body">* Etudiants :                      800,00 euros H.T. <text:line-break/>
* Universitaires :                 950,00 euros H.T. <text:line-break/>
* Industriels :                   1400,00 euros H.T.       </text:p>
      <text:p text:style-name="Text_20_body">Cette somme couvre les frais administratifs, la pension complète sur l’île de Porquerolles  (hébergement et repas), la réception d’accueil et les pauses café. <text:line-break/>
Le tarif « universitaire » sera appliqué à tous les participants non doctorants originaires d’un laboratoire universitaire ou relevant d’un EPST.</text:p>
      <text:p text:style-name="Text_20_body">Pour les personnels <text:span text:style-name="Strong_20_Emphasis">rémunérés par le CNRS</text:span> (permanents, doctorants, contractuels), l'inscription est prise en charge par le CNRS : choisir “AGENT CNRS” dans la catégorie “Tarif désiré” (et cocher “Personnel CNRS”).</text:p>
      <text:p text:style-name="Text_20_body">Le paiement peut être effectué  par bon de commande (virement) ou par carte bancaire (merci de nous contacter).</text:p>
      <text:h text:style-name="Heading_20_2" text:outline-level="2"><text:bookmark-start text:name="__RefHeading___inscriptions_et_paiement_en_ligne_3"/><text:bookmark-start text:name="inscriptions_et_paiement_en_ligne"/>Inscriptions et paiement en ligne<text:bookmark-end text:name="__RefHeading___inscriptions_et_paiement_en_ligne_3"/><text:bookmark-end text:name="inscriptions_et_paiement_en_ligne"/></text:h>
      <text:p text:style-name="Text_20_body"><text:a xlink:type="simple" xlink:href="http://dr04.azur-colloque.cnrs.fr/inscriptions.php" text:style-name="Internet_20_link" text:visited-style-name="Visited_20_Internet_20_Link">http://dr04.azur-colloque.cnrs.fr/inscriptions.php</text:a><text:line-break/>
puis sélectionner <text:span text:style-name="Emphasis">MFN14</text:span></text:p>
      <text:p text:style-name="Text_20_body">En tant qu'école thématique du CNRS, celle-ci n'est pas soumise à la TVA.
En conséquence, 
<text:span text:style-name="Strong_20_Emphasis">le montant à régler correspond au montant Total Net HT</text:span> du pré-bon de commande, que vous soyez académique / étudiant / industriel.</text:p>
      <text:p text:style-name="Text_20_body">L'inscription s'effectue en 2 étapes :</text:p>
      <text:list text:style-name="Numbering_20_1" text:continue-numbering="false">
        <text:list-item>
          <text:p text:style-name="Numbering_20_1_Content_First"> Pré-inscription sur le site Colloque Azur ; vous recevrez ensuite un email (quelques heures/jours plus tard) vous demandant de vous inscrire.</text:p>
        </text:list-item>
        <text:list-item>
          <text:p text:style-name="Numbering_20_1_Content_Last"> Inscription sur le site pour  l'émission d'un pré-bon de commande. ATTENTION, lors de cette étape, <text:span text:style-name="underline">seul le paiement par virement ou bon de commande est possible</text:span>. </text:p>
        </text:list-item>
      </text:list>
      <text:p text:style-name="Text_20_body">Dans le cas où vous souhaiteriez <text:span text:style-name="Strong_20_Emphasis">payer par carte bancaire</text:span>, merci de nous contacter avant de réaliser l'étape d'inscription 2.</text:p>
      <text:p text:style-name="Text_20_body">Vous pouvez organiser votre voyage (réservation train/vol, ...) via les conseils donnés sur la page <text:a xlink:type="simple" xlink:href="https://ecolemfn.limsi.fr/doku.php?id=2015:infos" text:style-name="Internet_20_link" text:visited-style-name="Visited_20_Internet_20_Link">Informations—Contacts</text:a>.</text:p>
      <text:h text:style-name="Heading_20_2" text:outline-level="2"><text:bookmark-start text:name="__RefHeading___pour_nous_contacter_4"/><text:bookmark-start text:name="pour_nous_contacter"/>Pour nous contacter<text:bookmark-end text:name="__RefHeading___pour_nous_contacter_4"/><text:bookmark-end text:name="pour_nous_contacter"/></text:h>
      <text:p text:style-name="Text_20_body">Ecole MFN2015, LIMSI, Campus universitaire bât. 508, 91405 ORSAY cedex<text:line-break/>
Courriel : ecolemfn[@]limsi.fr<text:line-break/>
Tél : 01 69 85 80 82 ; Fax : 01 69 85 80 8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5:inscriptions</dc:title>
  </office:meta>
</office:document-meta>
</file>