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5:programme"/><text:bookmark-start text:name="__RefHeading___programme_2015_1"/><text:bookmark-start text:name="programme_2015"/>Programme 2015<text:bookmark-end text:name="__RefHeading___programme_2015_1"/><text:bookmark-end text:name="programme_2015"/></text:h>
      <text:p text:style-name="Text_20_body">Les notes de cours seront disponibles pour les participants avant le début de l'école à la page  <text:a xlink:type="simple" xlink:href="https://ecolemfn.limsi.fr/doku.php?id=2015:documents" text:style-name="Internet_20_link" text:visited-style-name="Visited_20_Internet_20_Link">Supports (accès restreint)</text:a>.</text:p>
      <text:p text:style-name="Text_20_body">L'<text:a xlink:type="simple" xlink:href="https://ecolemfn.limsi.fr/lib/exe/fetch.php?media=fic2015:emploidutemps_v3.pdf" text:style-name="Internet_20_link" text:visited-style-name="Visited_20_Internet_20_Link">emploi du temps</text:a> est disponible en ligne (Mis à jour le 30/05/2015) .</text:p>
      <text:h text:style-name="Heading_20_2" text:outline-level="2"><text:bookmark-start text:name="__RefHeading___liste_des_cours_2"/><text:bookmark-start text:name="liste_des_cours"/>Liste des cours<text:bookmark-end text:name="__RefHeading___liste_des_cours_2"/><text:bookmark-end text:name="liste_des_cours"/></text:h>
      <text:p text:style-name="Text_20_body">Les cours, de 3 heures, sont assurés par des spécialistes du domaine. Certains de ces cours pourront être dispensés en anglais.</text:p>
      <text:p text:style-name="Text_20_body"><text:span text:style-name="Strong_20_Emphasis">Cours de base</text:span> <text:line-break/></text:p>
      <text:list text:style-name="List_20_1" text:continue-numbering="false">
        <text:list-item>
          <text:p text:style-name="List_20_1_Content_First"> Des écoulements compressibles aux écoulements faiblement dilatables, <text:span text:style-name="underline">Virginie Daru</text:span> <text:a xlink:type="simple" xlink:href="http://www.limsi.fr/Scientifique/aero/" text:style-name="Internet_20_link" text:visited-style-name="Visited_20_Internet_20_Link">(LIMSI, ENSAM)</text:a><text:line-break/></text:p>
        </text:list-item>
        <text:list-item>
          <text:p text:style-name="List_20_1_Content"> Finite Difference and Finite Volume Methods for Incompressible Flows, <text:span text:style-name="underline">Pratap Vanka</text:span> <text:a xlink:type="simple" xlink:href="http://mechse.illinois.edu/directory/faculty/spvanka" text:style-name="Internet_20_link" text:visited-style-name="Visited_20_Internet_20_Link">(Univ. of Illinois at Urbana-Champaign)</text:a> <text:line-break/></text:p>
        </text:list-item>
        <text:list-item>
          <text:p text:style-name="List_20_1_Content"> Discontinuous Galerkin Methods, <text:span text:style-name="underline">Daniele Di Pietro</text:span> <text:a xlink:type="simple" xlink:href="http://ens.math.univ-montp2.fr/~di-pietro/" text:style-name="Internet_20_link" text:visited-style-name="Visited_20_Internet_20_Link"> (I3M, Univ. Montpellier)</text:a> <text:line-break/></text:p>
        </text:list-item>
        <text:list-item>
          <text:p text:style-name="List_20_1_Content_Last"> Méthodes spectrales pour les écoulements incompressibles, <text:span text:style-name="underline">Mejdi Azaiez</text:span> <text:a xlink:type="simple" xlink:href="http://i2m.u-bordeaux.fr/departements/fluides-et-transferts-trefle.html" text:style-name="Internet_20_link" text:visited-style-name="Visited_20_Internet_20_Link">(I2M, INP Bordeaux)</text:a></text:p>
        </text:list-item>
      </text:list>
      <text:p text:style-name="Text_20_body"><text:span text:style-name="Strong_20_Emphasis">Méthodes numériques avancées</text:span><text:line-break/></text:p>
      <text:list text:style-name="List_20_1" text:continue-numbering="false">
        <text:list-item>
          <text:p text:style-name="List_20_1_Content_First"> Smoothed Particle Hydrodynamics (SPH): A Lagrangian method for simulating multiphase flows, <text:span text:style-name="underline">Xianggyu Hu</text:span> <text:a xlink:type="simple" xlink:href="http://xiangyu-hu.userweb.mwn.de/" text:style-name="Internet_20_link" text:visited-style-name="Visited_20_Internet_20_Link">(Technical University Munich)</text:a> <text:line-break/></text:p>
        </text:list-item>
        <text:list-item>
          <text:p text:style-name="List_20_1_Content"> Méthodes de Capture d’interface : Level Set &amp; Volume Of Fluid, <text:span text:style-name="underline">Thibaut Ménard</text:span> <text:a xlink:type="simple" xlink:href="http://www.coria.fr/spip.php?auteur491" text:style-name="Internet_20_link" text:visited-style-name="Visited_20_Internet_20_Link">(CORIA, Univ. Rouen)</text:a> <text:line-break/></text:p>
        </text:list-item>
        <text:list-item>
          <text:p text:style-name="List_20_1_Content_Last"> Modèles à phases dispersées, <text:span text:style-name="underline">Marc Massot</text:span> <text:a xlink:type="simple" xlink:href="http://www.em2c.ecp.fr/cms/lang/fr/le_laboratoire_em2c/personnel_em2c/marc_massot" text:style-name="Internet_20_link" text:visited-style-name="Visited_20_Internet_20_Link">(EM2C, Ecole Centrale Paris)</text:a><text:line-break/></text:p>
        </text:list-item>
      </text:list>
      <text:p text:style-name="Text_20_body"><text:span text:style-name="Strong_20_Emphasis">Applications des méthodes</text:span><text:line-break/></text:p>
      <text:list text:style-name="List_20_1" text:continue-numbering="false">
        <text:list-item>
          <text:p text:style-name="List_20_1_Content_First"> Modélisation et simulation de la cavitation , <text:span text:style-name="underline">Eric Goncalves</text:span> <text:a xlink:type="simple" xlink:href="http://www.pprime.fr/?q=fr/recherche-scientifique/d2" text:style-name="Internet_20_link" text:visited-style-name="Visited_20_Internet_20_Link">(PPRIME, ENSMA)</text:a> <text:line-break/></text:p>
        </text:list-item>
        <text:list-item>
          <text:p text:style-name="List_20_1_Content"> Hydrodynamique à surface libre, <text:span text:style-name="underline">Stéphane Vincent</text:span> <text:a xlink:type="simple" xlink:href="http://msme.u-pem.fr/equipe-transferts-chaleur-matiere/tcm/vincent-stephane/" text:style-name="Internet_20_link" text:visited-style-name="Visited_20_Internet_20_Link">(MSME, Univ. Paris-Est)</text:a><text:line-break/></text:p>
        </text:list-item>
        <text:list-item>
          <text:p text:style-name="List_20_1_Content_Last"> Modélisation des écoulements diphasiques dans les systèmes propulsifs aéronautiques, <text:span text:style-name="underline">Jean-Luc Estivalezès</text:span> <text:a xlink:type="simple" xlink:href="http://www.onera.fr/fr/dmae" text:style-name="Internet_20_link" text:visited-style-name="Visited_20_Internet_20_Link">(ONERA)</text:a></text:p>
        </text:list-item>
      </text:list>
      <text:h text:style-name="Heading_20_2" text:outline-level="2"><text:bookmark-start text:name="__RefHeading___seminaires_3"/><text:bookmark-start text:name="seminaires"/>Séminaires<text:bookmark-end text:name="__RefHeading___seminaires_3"/><text:bookmark-end text:name="seminaires"/></text:h>
      <text:p text:style-name="Text_20_body">Des séminaires sont prévus après le dîner au cours desquels des spécialistes feront état de leurs travaux de recherche, en insistant particulièrement sur les potentialités des méthodes et les difficultés rencontrées : </text:p>
      <text:list text:style-name="List_20_1" text:continue-numbering="false">
        <text:list-item>
          <text:p text:style-name="List_20_1_Content_First">  Modélisation des écoulements diphasiques pour les études de conception et de sûreté des réacteurs nucléaires, <text:span text:style-name="underline">Jacques Segré</text:span> <text:a xlink:type="simple" xlink:href="http://www.cea.fr" text:style-name="Internet_20_link" text:visited-style-name="Visited_20_Internet_20_Link">(CEA)</text:a></text:p>
        </text:list-item>
        <text:list-item>
          <text:p text:style-name="List_20_1_Content">  Modélisation numérique des écoulements multiphasiques et du transport en milieu géologique, <text:span text:style-name="underline">Anthony Michel</text:span> <text:a xlink:type="simple" xlink:href="http://www.ifpenergiesnouvelles.fr/" text:style-name="Internet_20_link" text:visited-style-name="Visited_20_Internet_20_Link">(IFPEN)</text:a></text:p>
        </text:list-item>
        <text:list-item>
          <text:p text:style-name="List_20_1_Content_Last">  2D Simulations of breaking wave impacts on a flat rigid wall, <text:span text:style-name="underline">Laurent Brosset</text:span> <text:a xlink:type="simple" xlink:href="http://www.gtt.fr/" text:style-name="Internet_20_link" text:visited-style-name="Visited_20_Internet_20_Link">(GT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015:programme</dc:title>
  </office:meta>
</office:document-meta>
</file>