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s"/><text:bookmark-start text:name="__RefHeading___informations_contacts_1"/><text:bookmark-start text:name="informations_contacts"/>Informations—Contacts<text:bookmark-end text:name="__RefHeading___informations_contacts_1"/><text:bookmark-end text:name="informations_contacts"/></text:h>
      <text:p text:style-name="Text_20_body">Les cours auront lieu à la <text:a xlink:type="simple" xlink:href="http://www.sb-roscoff.fr" text:style-name="Internet_20_link" text:visited-style-name="Visited_20_Internet_20_Link">Station biologique de Roscoff</text:a>.</text:p>
      <text:h text:style-name="Heading_20_2" text:outline-level="2"><text:bookmark-start text:name="__RefHeading___hebergement_2"/><text:bookmark-start text:name="hebergement"/>Hébergement<text:bookmark-end text:name="__RefHeading___hebergement_2"/><text:bookmark-end text:name="hebergement"/></text:h>
      <text:p text:style-name="Text_20_body">L'hébergement se fait à l'hôtel de France. </text:p>
      <text:p text:style-name="Text_20_body">Nous nous chargeons de la réservation des chambres. <text:line-break/>
L’hébergement et les repas sont compris dans le prix d’inscription.</text:p>
      <text:p text:style-name="Text_20_body">L'accueil au centre se fera dès le dimanche 23 avril, en fin d'après-midi, par le comité d'organisation (cf. planning sur la page <text:a xlink:type="simple" xlink:href="https://ecolemfn.limsi.fr/doku.php?id=programme" text:style-name="Internet_20_link" text:visited-style-name="Visited_20_Internet_20_Link">Programme</text:a>).</text:p>
      <text:p text:style-name="Text_20_body">===== Comment venir à Roscoff ?</text:p>
      <text:p text:style-name="Text_20_body">En avion, le trajet Paris-Brest dure 1 heure. Roscoff est à 45 mn de l’aéroport de Brest Guipavas.</text:p>
      <text:p text:style-name="Text_20_body">En train, prendre la ligne Paris-Brest, descendre à Morlaix, et prendre la correspondance pour Roscoff.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Une navette sera mise en place le dimanche soir depuis la gare de Morlaix et le vendredi midi depuis Roscoff en direction de la gare.</text:p>
      <text:p text:style-name="Text_20_body">Plus de détails seront donnés prochainement.</text:p>
      <text:h text:style-name="Heading_20_2" text:outline-level="2"><text:bookmark-start text:name="__RefHeading___pour_nous_contacter_4"/><text:bookmark-start text:name="pour_nous_contacter"/>Pour nous contacter<text:bookmark-end text:name="__RefHeading___pour_nous_contacter_4"/><text:bookmark-end text:name="pour_nous_contacter"/></text:h>
      <text:p text:style-name="Text_20_body">Ecole MFN2017, LIMSI, Campus universitaire bât 508 91403 ORSAY cedex<text:line-break/>
Courriel : ecolemfn[@]limsi.fr </text:p>
      <text:p text:style-name="Text_20_body">Tél : 01 69 85 80 82 ; Fax : 01 69 85 80 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s</dc:title>
  </office:meta>
</office:document-meta>
</file>