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e"/><text:bookmark-start text:name="__RefHeading___programme_2017_1"/><text:bookmark-start text:name="programme_2017"/>Programme 2017<text:bookmark-end text:name="__RefHeading___programme_2017_1"/><text:bookmark-end text:name="programme_2017"/></text:h>
      <text:p text:style-name="Text_20_body">Les notes de cours seront disponibles pour les participants avant le début de l'école.</text:p>
      <text:p text:style-name="Text_20_body">L'emploi du temps sera  bientôt disponible en ligne.</text:p>
      <text:h text:style-name="Heading_20_2" text:outline-level="2"><text:bookmark-start text:name="__RefHeading___liste_des_cours_2"/><text:bookmark-start text:name="liste_des_cours"/>Liste des cours<text:bookmark-end text:name="__RefHeading___liste_des_cours_2"/><text:bookmark-end text:name="liste_des_cours"/></text:h>
      <text:p text:style-name="Text_20_body">Les cours, de 3 ou 4 heures, sont assurés par des spécialistes du domaine. </text:p>
      <text:p text:style-name="Text_20_body"><text:span text:style-name="Strong_20_Emphasis">Méthodes numériques pour la Mécanique des Fluides </text:span> <text:line-break/></text:p>
      <text:list text:style-name="List_20_1" text:continue-numbering="false">
        <text:list-item>
          <text:p text:style-name="List_20_1_Content_First"> Lois de conservation et schémas de discrétisation, <text:a xlink:type="simple" xlink:href="http://perso.limsi.fr/daru" text:style-name="Internet_20_link" text:visited-style-name="Visited_20_Internet_20_Link">V. Daru</text:a>, LIMSI <text:line-break/></text:p>
        </text:list-item>
        <text:list-item>
          <text:p text:style-name="List_20_1_Content"> Méthodes des éléments finis, <text:a xlink:type="simple" xlink:href="http://www.cemef.mines-paristech.fr/staff/elie-hachem" text:style-name="Internet_20_link" text:visited-style-name="Visited_20_Internet_20_Link">E. Hachem</text:a>, Mines Paristech  <text:line-break/></text:p>
        </text:list-item>
        <text:list-item>
          <text:p text:style-name="List_20_1_Content_Last"> Méthodes spectrales, <text:a xlink:type="simple" xlink:href="http://mathematiques.univ-lille1.fr/Recherche/Laboratoires-derecherche/Departement-de-Mecanique" text:style-name="Internet_20_link" text:visited-style-name="Visited_20_Internet_20_Link">E. Leriche</text:a>, Université de Lille <text:line-break/></text:p>
        </text:list-item>
      </text:list>
      <text:p text:style-name="Text_20_body"><text:span text:style-name="Strong_20_Emphasis">Approches statistiques pour le traitement des données </text:span><text:line-break/></text:p>
      <text:list text:style-name="List_20_1" text:continue-numbering="false">
        <text:list-item>
          <text:p text:style-name="List_20_1_Content_First"> Représentation, décomposition et réduction  des données, <text:a xlink:type="simple" xlink:href="http://perso.limsi.fr/mathelin" text:style-name="Internet_20_link" text:visited-style-name="Visited_20_Internet_20_Link">
L. Mathelin</text:a>, LIMSI <text:line-break/></text:p>
        </text:list-item>
        <text:list-item>
          <text:p text:style-name="List_20_1_Content"> Approximations par processus gaussiens et plans d'expérience,<text:a xlink:type="simple" xlink:href="http://www.pietrocongedo.altervista.org" text:style-name="Internet_20_link" text:visited-style-name="Visited_20_Internet_20_Link">
P. Congedo</text:a>, INRIA Bordeaux <text:line-break/></text:p>
        </text:list-item>
        <text:list-item>
          <text:p text:style-name="List_20_1_Content_Last"> Apprentissage statistique, <text:a xlink:type="simple" xlink:href="http://alexandre.gramfort.net" text:style-name="Internet_20_link" text:visited-style-name="Visited_20_Internet_20_Link">
 A. Gramfort</text:a>, Telecom Paristech <text:line-break/></text:p>
        </text:list-item>
      </text:list>
      <text:p text:style-name="Text_20_body"><text:span text:style-name="Strong_20_Emphasis">Applications des approches statistiques </text:span><text:line-break/></text:p>
      <text:list text:style-name="List_20_1" text:continue-numbering="false">
        <text:list-item>
          <text:p text:style-name="List_20_1_Content_First"> Assimilation de données pour les géosciences,<text:a xlink:type="simple" xlink:href="http://ljk.imag.fr/membres/Eric.Blayo" text:style-name="Internet_20_link" text:visited-style-name="Visited_20_Internet_20_Link">
 E. Blayo</text:a>, IMAG <text:line-break/></text:p>
        </text:list-item>
        <text:list-item>
          <text:p text:style-name="List_20_1_Content_Last"> Analyse de données expérimentales en combustion,<text:a xlink:type="simple" xlink:href="http://www.em2c.ecp.fr/cms/lang/fr/le_laboratoire_em2c/personnel_em2c/franck_richecoeur" text:style-name="Internet_20_link" text:visited-style-name="Visited_20_Internet_20_Link">F. Richecoeur</text:a>, EM2C <text:line-break/></text:p>
        </text:list-item>
      </text:list>
      <text:p text:style-name="Text_20_body">Nous aurons également un séminaire de <text:a xlink:type="simple" xlink:href="https://perso.telecom-bretagne.eu/ronanfablet" text:style-name="Internet_20_link" text:visited-style-name="Visited_20_Internet_20_Link"> R. Fablet</text:a>, Telecom Bretagne sur les méthodes de reconstruction en océanographie spati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e</dc:title>
  </office:meta>
</office:document-meta>
</file>