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colemfn.limsi.fr/doku.php?id=start" text:style-name="Internet_20_link" text:visited-style-name="Visited_20_Internet_20_Link">Accueil</text:a></text:p>
      <text:list text:style-name="List_20_1" text:continue-numbering="false">
        <text:list-item>
          <text:p text:style-name="List_20_1_Content_First"> <text:a xlink:type="simple" xlink:href="https://ecolemfn.limsi.fr/doku.php?id=comites" text:style-name="Internet_20_link" text:visited-style-name="Visited_20_Internet_20_Link">Comités</text:a></text:p>
        </text:list-item>
        <text:list-item>
          <text:p text:style-name="List_20_1_Content"> <text:a xlink:type="simple" xlink:href="https://ecolemfn.limsi.fr/doku.php?id=infos" text:style-name="Internet_20_link" text:visited-style-name="Visited_20_Internet_20_Link">Informations—Contacts</text:a></text:p>
        </text:list-item>
        <text:list-item>
          <text:p text:style-name="List_20_1_Content"> <text:a xlink:type="simple" xlink:href="https://ecolemfn.limsi.fr/doku.php?id=inscriptions" text:style-name="Internet_20_link" text:visited-style-name="Visited_20_Internet_20_Link">Tarifs et inscriptions</text:a></text:p>
        </text:list-item>
        <text:list-item>
          <text:p text:style-name="List_20_1_Content_Last"> <text:a xlink:type="simple" xlink:href="https://ecolemfn.limsi.fr/doku.php?id=programme" text:style-name="Internet_20_link" text:visited-style-name="Visited_20_Internet_20_Link">Programme 2017</text:a></text:p>
        </text:list-item>
      </text:list>
      <text:h text:style-name="Heading_20_1" text:outline-level="1"><text:bookmark text:name="sidebar"/><text:bookmark-start text:name="__RefHeading___archives_1"/><text:bookmark-start text:name="archives"/>Archives<text:bookmark-end text:name="__RefHeading___archives_1"/><text:bookmark-end text:name="archives"/></text:h>
      <text:p text:style-name="Text_20_body"><text:a xlink:type="simple" xlink:href="https://ecolemfn.limsi.fr/MFN2007" text:style-name="Internet_20_link" text:visited-style-name="Visited_20_Internet_20_Link">MFN2007</text:a></text:p>
      <text:p text:style-name="Text_20_body"><text:a xlink:type="simple" xlink:href="https://ecolemfn.limsi.fr/MFN2009" text:style-name="Internet_20_link" text:visited-style-name="Visited_20_Internet_20_Link">MFN2009</text:a></text:p>
      <text:p text:style-name="Text_20_body"><text:a xlink:type="simple" xlink:href="https://ecolemfn.limsi.fr/MFN2011" text:style-name="Internet_20_link" text:visited-style-name="Visited_20_Internet_20_Link">MFN2011</text:a></text:p>
      <text:p text:style-name="Text_20_body"><text:a xlink:type="simple" xlink:href="https://ecolemfn.limsi.fr/doku.php?id=2013:start" text:style-name="Internet_20_link" text:visited-style-name="Visited_20_Internet_20_Link">MFN2013</text:a></text:p>
      <text:p text:style-name="Text_20_body"><text:a xlink:type="simple" xlink:href="https://ecolemfn.limsi.fr/doku.php?id=2015:start" text:style-name="Internet_20_link" text:visited-style-name="Visited_20_Internet_20_Link">MFN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